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14"/>,,Projekt"</text:p>
      <text:p text:style-name="P1">UCHWAŁA <text:s/>NR XXIX/ <text:s text:c="2"/>/14</text:p>
      <text:p text:style-name="P1"/>
      <text:p text:style-name="P1">RADY <text:s/>GMINY <text:s/>DOBRE</text:p>
      <text:p text:style-name="P1">z dnia.....marca 2014 roku </text:p>
      <text:p text:style-name="P1"/>
      <text:p text:style-name="P2"><text:tab/><text:tab/>w sprawie zmiany Uchwały Nr XXI/178/12 Rady Gminy Dobre z dnia </text:p>
      <text:p text:style-name="P2"><text:tab/><text:tab/> <text:s text:c="17"/>19 grudnia 2012 roku w sprawie podziału gminy Dobre na obwody <text:tab/><text:tab/><text:tab/> <text:s text:c="6"/>głosowania ,ustalenia ich granic i numerów.</text:p>
      <text:p text:style-name="P2"/>
      <text:p text:style-name="P2"/>
      <text:p text:style-name="P2"><text:tab/><text:tab/> <text:s text:c="17"/><text:span text:style-name="T1">Na podstawie art.12 § 12 i § 13 oraz art.13a § 1 i 2 ustawy z dnia </text:span></text:p>
      <text:p text:style-name="P3"><text:tab/><text:tab/>5 stycznia 2011 roku – Kodeks wyborczy/Dz.U. Nr 21 poz.112 późn.zm./ oraz </text:p>
      <text:p text:style-name="P3"><text:tab/><text:tab/>art.18 ust.2 pkt.15 ustawy z dnia 8 marca 1990 roku o samorządzie gminnym</text:p>
      <text:p text:style-name="P3"><text:tab/><text:tab/>/j.t.Dz.U. z 2013r <text:s/>poz.594 z późn.zm./, na wniosek Wójta Gminy Dobre ,</text:p>
      <text:p text:style-name="P3"><text:tab/><text:tab/>uchwala się, <text:s/>co następuje :</text:p>
      <text:p text:style-name="P3"/>
      <text:p text:style-name="P1">§ 1.</text:p>
      <text:p text:style-name="P1"/>
      <text:p text:style-name="P2"><text:tab/><text:tab/><text:span text:style-name="T1">W załączniku do Uchwały XXI/178/12 Rady Gminy Dobre z dnia 19 grudnia </text:span></text:p>
      <text:p text:style-name="P3"><text:tab/><text:tab/>2012 roku w sprawie podziału gminy Dobre na obwody głosowania ,ustalenia ich </text:p>
      <text:p text:style-name="P3"><text:tab/><text:tab/>granic i numerów , wprowadza się następujące zmiany:</text:p>
      <text:p text:style-name="P3"><text:tab/><text:tab/>1.W obwodzie wyborczym nr 1, granice obwodu głosowania : Sołectwo Dobre I – <text:tab/><text:tab/> <text:s/>skreśla się ,,Zdrojówki" a dopisuje <text:s/>się ulice :Zdrojówki" oraz ,,Lawendowa"</text:p>
      <text:p text:style-name="P3"><text:tab/><text:tab/>2.Sołectwo Dobre III – dopisuje się ulice:,,Lazurowa" i ,,Krótka".</text:p>
      <text:p text:style-name="P3"/>
      <text:p text:style-name="P1">§ 2.</text:p>
      <text:p text:style-name="P1"/>
      <text:p text:style-name="P3"><text:tab/><text:tab/>Na powyższą uchwałę wyborcom w liczbie 15 osób/na podst.art.12 § 13 Kodeksu</text:p>
      <text:p text:style-name="P3"><text:tab/><text:tab/>wyborczego/, przysługuje prawo wniesienia skargi do Komisarza Wyborczego <text:s/>w</text:p>
      <text:p text:style-name="P3"><text:tab/><text:tab/>Siedlcach w terminie 5 dni od daty podania uchwały do publicznej wiadomości w</text:p>
      <text:p text:style-name="P3"><text:tab/><text:tab/>sposób zwyczajowo przyjety.</text:p>
      <text:p text:style-name="P3"/>
      <text:p text:style-name="P1">§ 3.</text:p>
      <text:p text:style-name="P1"/>
      <text:p text:style-name="P2"><text:tab/><text:span text:style-name="T1"><text:tab/>Uchwała podlega przekazaniu Wojewodzie Mazowieckiemu i Komisarzowi <text:tab/><text:tab/><text:tab/>Wyborczemu w Siedlcach.</text:span></text:p>
      <text:p text:style-name="P3"/>
      <text:p text:style-name="P1"><text:s text:c="4"/>§ 4.</text:p>
      <text:p text:style-name="P1"/>
      <text:p text:style-name="P3"><text:tab/><text:tab/>Uchwała podlega ogłoszeniu w Dzienniku Urzędowym Województwa <text:tab/><text:tab/><text:tab/><text:tab/>Mazowieckiego oraz na tablicach ogłoszeń w Urzędzie Gminy Dobre i sołectwach.</text:p>
      <text:p text:style-name="P3"/>
      <text:p text:style-name="P1"><text:s text:c="11"/>§ 5.<text:span text:style-name="T1"> <text:s/></text:span><text:tab/></text:p>
      <text:p text:style-name="P1"/>
      <text:p text:style-name="P3"><text:tab/><text:tab/>Uchwała wchodzi w życie z dniem podjęcia.</text:p>
      <text:p text:style-name="P3"/>
      <text:p text:style-name="P1">§ 6.</text:p>
      <text:p text:style-name="P1"/>
      <text:p text:style-name="P3"><text:tab/><text:tab/>Wykonanie uchwały powierza się Wójtowi Gminy Dobre.</text:p>
      <text:p text:style-name="P3"/>
      <text:p text:style-name="P3"/>
      <text:p text:style-name="P3"><text:soft-page-break/></text:p>
      <text:p text:style-name="P3"/>
      <text:p text:style-name="P3"><text:tab/><text:tab/><text:tab/><text:tab/><text:tab/></text:p>
      <text:p text:style-name="P1">Uzasadnienie</text:p>
      <text:p text:style-name="P1"/>
      <text:p text:style-name="P2"><text:tab/><text:tab/><text:span text:style-name="T1">Uchwała Nr XXI/178/12 Rady Gminy Dobre z dnia 19 grudnia 2012 roku </text:span></text:p>
      <text:p text:style-name="P3"><text:tab/><text:tab/>w sprawie podziału gminy na obwody głosowania,ustalenia ich granic i numerów</text:p>
      <text:p text:style-name="P3"><text:tab/><text:tab/>ulega zmianie ze względu na zmiany granic okregów wyborczych .</text:p>
      <text:p text:style-name="P3"><text:tab/><text:tab/>Zmianie uległa nazwa miejscowości ,,Zdrojówki" na ul.Zdrojówki, część wsi Dobre <text:s/></text:p>
      <text:p text:style-name="P3"><text:tab/><text:tab/>/podst.prawna Rozporządzenie Ministra Administracji i Cyfryzacji <text:s/>z dnia 20 grudnia <text:tab/><text:tab/>2012r Dz.U. z 2012 r poz.1515/ oraz dopisano ul.Lawendową <text:s/>.</text:p>
      <text:p text:style-name="P3"><text:tab/><text:tab/>W obwodzie tym dopisano również ul.,,Lazurową i Krótką ".</text:p>
      <text:p text:style-name="P3"/>
      <text:p text:style-name="P3"/>
      <text:p text:style-name="P3"><text:tab/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38M18S</meta:editing-duration>
    <meta:editing-cycles>9</meta:editing-cycles>
    <meta:generator>OpenOffice.org/3.3$Win32 OpenOffice.org_project/330m20$Build-9567</meta:generator>
    <dc:date>2014-03-03T11:21:41.01</dc:date>
    <meta:print-date>2014-01-16T08:51:31.67</meta:print-date>
    <meta:document-statistic meta:table-count="0" meta:image-count="0" meta:object-count="0" meta:page-count="2" meta:paragraph-count="39" meta:word-count="327" meta:character-count="2323"/>
    <meta:user-defined meta:name="Info 1"/>
    <meta:user-defined meta:name="Info 2"/>
    <meta:user-defined meta:name="Info 3"/>
    <meta:user-defined meta:name="Info 4"/>
  </office:meta>
</office:document-meta>
</file>